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A969E4DDAFE39620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1.981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1.981cm"/>
        </style:tab-stops>
      </style:paragraph-properties>
    </style:style>
    <style:style style:name="P11" style:family="paragraph" style:parent-style-name="List_20_Paragraph" style:list-style-name="WWNum1">
      <style:paragraph-properties fo:margin-left="2.21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217cm"/>
        </style:tab-stops>
      </style:paragraph-properties>
    </style:style>
    <style:style style:name="P12" style:family="paragraph" style:parent-style-name="List_20_Paragraph" style:list-style-name="WWNum1">
      <style:paragraph-properties fo:margin-left="2.219cm" fo:margin-right="0.203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3" style:family="paragraph" style:parent-style-name="Standard" style:master-page-name="Converted1">
      <style:paragraph-properties fo:margin-left="5.537cm" fo:margin-right="0cm" fo:margin-top="0.233cm" fo:margin-bottom="0cm" style:contextual-spacing="false" fo:text-align="start" style:justify-single-word="false" fo:text-indent="0cm" style:auto-text-indent="false" style:page-number="auto"/>
    </style:style>
    <style:style style:name="P14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ext_20_body" style:master-page-name="Standard">
      <style:paragraph-properties fo:margin-left="10.709cm" fo:margin-right="0cm" fo:margin-top="0cm" fo:margin-bottom="0cm" style:contextual-spacing="false" fo:text-indent="0cm" style:auto-text-indent="false" style:page-number="auto"/>
    </style:style>
    <style:style style:name="P19" style:family="paragraph" style:parent-style-name="Text_20_body">
      <style:paragraph-properties fo:margin-top="0.176cm" fo:margin-bottom="0cm" style:contextual-spacing="false"/>
      <style:text-properties style:font-name="Times New Roman"/>
    </style:style>
    <style:style style:name="P20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1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1.512cm" fo:margin-right="0cm" fo:margin-top="0.002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1.512cm" fo:margin-right="8.449cm" fo:margin-top="0.095cm" fo:margin-bottom="0cm" style:contextual-spacing="false" fo:line-height="121%" fo:text-indent="0cm" style:auto-text-indent="false"/>
    </style:style>
    <style:style style:name="P25" style:family="paragraph" style:parent-style-name="Text_20_body">
      <style:paragraph-properties fo:margin-top="0.018cm" fo:margin-bottom="0cm" style:contextual-spacing="false"/>
    </style:style>
    <style:style style:name="P26" style:family="paragraph" style:parent-style-name="Text_20_body">
      <style:paragraph-properties fo:margin-top="0.009cm" fo:margin-bottom="0cm" style:contextual-spacing="false"/>
    </style:style>
    <style:style style:name="P27" style:family="paragraph" style:parent-style-name="Text_20_body">
      <style:paragraph-properties fo:margin-top="0.256cm" fo:margin-bottom="0cm" style:contextual-spacing="false"/>
    </style:style>
    <style:style style:name="P28" style:family="paragraph" style:parent-style-name="Text_20_body">
      <style:text-properties style:font-name="Arial2" fo:font-weight="bold" style:font-weight-asian="bold"/>
    </style:style>
    <style:style style:name="P29" style:family="paragraph" style:parent-style-name="Text_20_body">
      <style:paragraph-properties fo:margin-top="0.106cm" fo:margin-bottom="0cm" style:contextual-spacing="false"/>
    </style:style>
    <style:style style:name="P30" style:family="paragraph" style:parent-style-name="Text_20_body">
      <style:paragraph-properties fo:margin-top="0.016cm" fo:margin-bottom="0cm" style:contextual-spacing="false"/>
    </style:style>
    <style:style style:name="P31" style:family="paragraph" style:parent-style-name="Text_20_body">
      <style:paragraph-properties fo:margin-top="0.104cm" fo:margin-bottom="0cm" style:contextual-spacing="false"/>
    </style:style>
    <style:style style:name="P32" style:family="paragraph" style:parent-style-name="Text_20_body">
      <style:paragraph-properties fo:margin-left="1.727cm" fo:margin-right="0cm" fo:margin-top="0.002cm" fo:margin-bottom="0cm" style:contextual-spacing="false" fo:text-indent="0cm" style:auto-text-indent="false"/>
    </style:style>
    <style:style style:name="P33" style:family="paragraph" style:parent-style-name="Text_20_body">
      <style:paragraph-properties fo:margin-top="0cm" fo:margin-bottom="0cm" style:contextual-spacing="false" fo:line-height="5%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solid" draw:fill-color="#000000"/>
      <style:paragraph-properties fo:text-align="start"/>
      <style:text-properties fo:font-size="18pt"/>
    </style:style>
    <style:style style:name="P36" style:family="paragraph">
      <loext:graphic-properties draw:fill="solid" draw:fill-color="#f2f2f2"/>
      <style:paragraph-properties fo:text-align="start"/>
      <style:text-properties fo:font-size="11pt"/>
    </style:style>
    <style:style style:name="P37" style:family="paragraph">
      <loext:graphic-properties draw:fill="solid" draw:fill-color="#cccccc"/>
      <style:paragraph-properties fo:text-align="start"/>
      <style:text-properties fo:font-size="11pt"/>
    </style:style>
    <style:style style:name="P38" style:family="paragraph">
      <style:paragraph-properties fo:margin-top="0.143cm" fo:margin-bottom="0cm" fo:line-height="100%" fo:text-align="start"/>
      <style:text-properties fo:font-size="11pt"/>
    </style:style>
    <style:style style:name="P39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0" style:family="paragraph">
      <style:paragraph-properties fo:margin-top="0.145cm" fo:margin-bottom="0cm" fo:line-height="100%" fo:text-align="start"/>
      <style:text-properties fo:font-size="11pt"/>
    </style:style>
    <style:style style:name="P41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2" style:family="paragraph">
      <style:paragraph-properties fo:margin-top="0.139cm" fo:margin-bottom="0cm" fo:line-height="118%" fo:text-align="justify"/>
      <style:text-properties fo:font-size="11pt"/>
    </style:style>
    <style:style style:name="P43" style:family="paragraph">
      <loext:graphic-properties draw:fill="none"/>
      <style:paragraph-properties fo:margin-top="0.139cm" fo:margin-bottom="0cm" fo:line-height="118%" fo:text-align="justify"/>
      <style:text-properties fo:font-size="11pt"/>
    </style:style>
    <style:style style:name="P44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2" fo:font-size="10pt" fo:font-weight="bold" style:font-size-asian="10pt" style:font-weight-asian="bold"/>
    </style:style>
    <style:style style:name="T13" style:family="text">
      <style:text-properties style:font-name="Arial2" fo:font-size="10pt" fo:letter-spacing="-0.004cm" fo:font-weight="bold" style:font-size-asian="10pt" style:font-weight-asian="bold"/>
    </style:style>
    <style:style style:name="T14" style:family="text">
      <style:text-properties style:font-name="Arial2" fo:font-size="9pt" fo:font-weight="bold" style:font-size-asian="9pt" style:font-weight-asian="bold"/>
    </style:style>
    <style:style style:name="T15" style:family="text">
      <style:text-properties style:font-name="Arial2" fo:font-size="9pt" fo:letter-spacing="-0.002cm" fo:font-weight="bold" style:font-size-asian="9pt" style:font-weight-asian="bold"/>
    </style:style>
    <style:style style:name="T16" style:family="text">
      <style:text-properties style:font-name="Arial2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2cm" style:font-size-asian="10pt"/>
    </style:style>
    <style:style style:name="T20" style:family="text">
      <style:text-properties fo:letter-spacing="-0.016cm"/>
    </style:style>
    <style:style style:name="T21" style:family="text">
      <style:text-properties fo:letter-spacing="-0.009cm"/>
    </style:style>
    <style:style style:name="T22" style:family="text">
      <style:text-properties fo:letter-spacing="-0.004cm"/>
    </style:style>
    <style:style style:name="T23" style:family="text">
      <style:text-properties fo:letter-spacing="-0.007cm"/>
    </style:style>
    <style:style style:name="T24" style:family="text">
      <style:text-properties fo:letter-spacing="-0.005cm"/>
    </style:style>
    <style:style style:name="T25" style:family="text">
      <style:text-properties fo:font-size="5pt" style:font-size-asian="5pt"/>
    </style:style>
    <style:style style:name="T26" style:family="text">
      <style:text-properties fo:font-size="5pt" fo:letter-spacing="-0.012cm" style:font-size-asian="5pt"/>
    </style:style>
    <style:style style:name="T27" style:family="text">
      <style:text-properties fo:font-size="5pt" fo:letter-spacing="0.071cm" style:font-size-asian="5pt"/>
    </style:style>
    <style:style style:name="T28" style:family="text">
      <style:text-properties fo:font-size="5pt" fo:letter-spacing="-0.011cm" style:font-size-asian="5pt"/>
    </style:style>
    <style:style style:name="T29" style:family="text">
      <style:text-properties fo:font-size="5pt" fo:letter-spacing="-0.009cm" style:font-size-asian="5pt"/>
    </style:style>
    <style:style style:name="T30" style:family="text">
      <style:text-properties fo:font-size="5pt" fo:letter-spacing="-0.004cm" style:font-size-asian="5pt"/>
    </style:style>
    <style:style style:name="T31" style:family="text">
      <style:text-properties fo:letter-spacing="-0.002cm"/>
    </style:style>
    <style:style style:name="T32" style:family="text">
      <style:text-properties fo:letter-spacing="0.097cm"/>
    </style:style>
    <style:style style:name="T33" style:family="text">
      <style:text-properties fo:font-size="7.5pt" style:font-size-asian="7.5pt"/>
    </style:style>
    <style:style style:name="T34" style:family="text">
      <style:text-properties fo:font-size="7.5pt" fo:letter-spacing="-0.002cm" style:font-size-asian="7.5pt"/>
    </style:style>
    <style:style style:name="T35" style:family="text">
      <style:text-properties fo:font-size="7.5pt" fo:letter-spacing="-0.004cm" style:font-size-asian="7.5pt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back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custom-shape text:anchor-type="char" draw:z-index="7" draw:name="Textbox 5" draw:style-name="gr7" draw:text-style-name="P34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93ZQT9WA239XQ9WLQ4XSRHEPN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4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4">Expediente<text:span text:style-name="T20"> </text:span><text:span text:style-name="T21">nº</text:span></text:p>
            </table:table-cell>
            <table:table-cell table:style-name="Tabla1.B1" office:value-type="string">
              <text:p text:style-name="P15">Órgano <text:span text:style-name="T22">Colegiado</text:span></text:p>
            </table:table-cell>
          </table:table-row>
          <table:table-row table:style-name="Tabla1.2">
            <table:table-cell table:style-name="Tabla1.A2" office:value-type="string">
              <text:p text:style-name="P16"><text:span text:style-name="T22">JGL/2024/4</text:span></text:p>
            </table:table-cell>
            <table:table-cell table:style-name="Tabla1.B2" office:value-type="string">
              <text:p text:style-name="P17">La<text:span text:style-name="T23"> </text:span>Junta<text:span text:style-name="T24"> </text:span>de<text:span text:style-name="T24"> </text:span>Gobierno<text:span text:style-name="T24"> </text:span><text:span text:style-name="T22">Local</text:span></text:p>
            </table:table-cell>
          </table:table-row>
        </table:table>
        <text:p text:style-name="P20"><draw:g text:anchor-type="char" draw:z-index="11" draw:name="Group 7" draw:style-name="gr3"><draw:custom-shape draw:name="Graphic 8" draw:style-name="gr4" draw:text-style-name="P36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5" draw:text-style-name="P37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6" draw:text-style-name="P39" svg:width="15.975cm" svg:height="0.715cm" svg:x="2.513cm" svg:y="0.633cm"><text:p text:style-name="P38"><text:span text:style-name="T36">DATOS DE LA </text:span><text:span text:style-name="T37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1"/>
        <text:h text:style-name="Heading_20_2" text:outline-level="3"><draw:custom-shape text:anchor-type="char" draw:z-index="6" draw:name="Textbox 11" draw:style-name="gr11" draw:text-style-name="P34" svg:width="1.024cm" svg:height="8.138cm" svg:x="1.058cm" svg:y="-4.858cm"><text:p text:style-name="P5"><text:span text:style-name="T25">Candelaria</text:span><text:span text:style-name="T26"> </text:span><text:span text:style-name="T25">Guerra</text:span><text:span text:style-name="T26"> </text:span><text:span text:style-name="T25">Pulido</text:span><text:span text:style-name="T26"> </text:span><text:span text:style-name="T25">(1</text:span><text:span text:style-name="T26"> </text:span><text:span text:style-name="T25">de</text:span><text:span text:style-name="T26"> </text:span><text:span text:style-name="T25">1)</text:span><text:span text:style-name="T27"> </text:span><text:span text:style-name="T25">Secretaria</text:span><text:span text:style-name="T26"> </text:span><text:span text:style-name="T25">Acctal.</text:span></text:p><text:p text:style-name="P6"><text:span text:style-name="T25">Fecha</text:span><text:span text:style-name="T28"> </text:span><text:span text:style-name="T25">Firma:</text:span><text:span text:style-name="T29"> </text:span><text:span text:style-name="T30">25/01/2024</text:span></text:p><text:p text:style-name="P7"><text:span text:style-name="T25">HASH:</text:span><text:span text:style-name="T29"> </text:span><text:span text:style-name="T30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2">Convocatoria:</text:span></text:h>
        <text:p text:style-name="P22"><text:span text:style-name="T22">Ordinaria</text:span></text:p>
        <text:p text:style-name="Text_20_body"/>
        <text:h text:style-name="Heading_20_2" text:outline-level="3"><draw:frame draw:style-name="fr2" draw:name="Image 12" text:anchor-type="char" svg:x="1.164cm" svg:y="0.347cm" svg:width="0.882cm" svg:height="0.873cm" draw:z-index="5"><draw:image xlink:href="Pictures/10000000000000CA000000C83D139C3AC8F69CE7.jpg" xlink:type="simple" xlink:show="embed" xlink:actuate="onLoad" draw:mime-type="image/jpeg"/></draw:frame>Fecha<text:span text:style-name="T22"> </text:span>y<text:span text:style-name="T22"> hora:</text:span></text:h>
        <text:p text:style-name="P24">1ª<text:span text:style-name="T22"> </text:span>convocatoria:<text:span text:style-name="T22"> </text:span>30<text:span text:style-name="T22"> </text:span>de<text:span text:style-name="T22"> </text:span>enero<text:span text:style-name="T22"> </text:span>de<text:span text:style-name="T22"> </text:span>2024<text:span text:style-name="T22"> </text:span>a<text:span text:style-name="T22"> </text:span>las<text:span text:style-name="T22"> </text:span>9:00 2ª<text:span text:style-name="T22"> </text:span>convocatoria:<text:span text:style-name="T31"> </text:span>1<text:span text:style-name="T31"> </text:span>de<text:span text:style-name="T22"> </text:span>febrero<text:span text:style-name="T31"> </text:span>de<text:span text:style-name="T31"> </text:span>2024<text:span text:style-name="T22"> </text:span>a<text:span text:style-name="T31"> </text:span>las<text:span text:style-name="T31"> </text:span><text:span text:style-name="T23">9:00</text:span></text:p>
        <text:p text:style-name="P25"/>
        <text:h text:style-name="Heading_20_2" text:outline-level="3"><text:span text:style-name="T22">Lugar:</text:span></text:h>
        <text:p text:style-name="P22">Casas <text:span text:style-name="T22">Consistoriales</text:span></text:p>
        <text:p text:style-name="Text_20_body"/>
        <text:h text:style-name="Heading_20_2" text:outline-level="3">Participación a <text:span text:style-name="T22">distancia:</text:span></text:h>
        <text:p text:style-name="P22">No<text:span text:style-name="T21"> </text:span>admite<text:span text:style-name="T23"> </text:span>participación<text:span text:style-name="T21"> </text:span>a<text:span text:style-name="T23"> </text:span><text:span text:style-name="T22">distancia</text:span></text:p>
        <text:p text:style-name="P26"><draw:g text:anchor-type="char" draw:z-index="10" draw:name="Group 13" draw:style-name="gr3"><draw:custom-shape draw:name="Graphic 14" draw:style-name="gr4" draw:text-style-name="P36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5" draw:text-style-name="P37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6" draw:text-style-name="P39" svg:width="15.975cm" svg:height="0.715cm" svg:x="2.513cm" svg:y="0.485cm"><text:p text:style-name="P38"><text:span text:style-name="T36">ASUNTOS DE LA </text:span><text:span text:style-name="T37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7"/>
        <text:list xml:id="list435676613" text:style-name="WWNum1">
          <text:list-item>
            <text:h text:style-name="P10" text:outline-level="2">PARTE <text:span text:style-name="T22">RESOLUTIVA</text:span></text:h>
          </text:list-item>
        </text:list>
        <text:p text:style-name="P28"/>
        <text:list xml:id="list120748424826621" text:continue-numbering="true" text:style-name="WWNum1">
          <text:list-item>
            <text:list>
              <text:list-item>
                <text:p text:style-name="P11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19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19"> </text:span><text:span text:style-name="T18">la</text:span><text:span text:style-name="T17"> </text:span><text:span text:style-name="T18">sesión</text:span><text:span text:style-name="T19"> </text:span><text:span text:style-name="T17">anterior.</text:span></text:p>
              </text:list-item>
            </text:list>
          </text:list-item>
        </text:list>
        <text:p text:style-name="P29"/>
        <text:list xml:id="list120749583740274" text:continue-numbering="true" text:style-name="WWNum1">
          <text:list-item>
            <text:list>
              <text:list-item>
                <text:p text:style-name="P12"><text:span text:style-name="T18">Expediente 10963/2023. Ocupación de terreno de propiedad municipal en el Barrio de Los Condenados (Llanos de Caleta) y apertura de puerta y huecos de ventana hacia dicho terreno. Acuerdo procedente.</text:span></text:p>
              </text:list-item>
            </text:list>
          </text:list-item>
        </text:list>
        <text:p text:style-name="P30"/>
        <text:list xml:id="list120749503354497" text:continue-numbering="true" text:style-name="WWNum1">
          <text:list-item>
            <text:h text:style-name="P10" text:outline-level="2">ACTIVIDAD<text:span text:style-name="T23"> </text:span>DE<text:span text:style-name="T23"> </text:span><text:span text:style-name="T22">CONTROL</text:span></text:h>
          </text:list-item>
        </text:list>
        <text:p text:style-name="P28"/>
        <text:p text:style-name="P23">No<text:span text:style-name="T31"> </text:span>hay <text:span text:style-name="T22">asuntos</text:span></text:p>
        <text:p text:style-name="P31"/>
        <text:list xml:id="list120747698160250" text:continue-numbering="true" text:style-name="WWNum1">
          <text:list-item>
            <text:h text:style-name="P10" text:outline-level="2">RUEGOS Y <text:span text:style-name="T22">PREGUNTAS</text:span></text:h>
          </text:list-item>
        </text:list>
        <text:p text:style-name="P28"/>
        <text:p text:style-name="P32">3.<text:span text:style-name="T32"> </text:span>Ruegos y <text:span text:style-name="T22">Preguntas.</text:span></text:p>
        <text:p text:style-name="P26"><draw:g text:anchor-type="char" draw:z-index="8" draw:name="Group 17" draw:style-name="gr3"><draw:custom-shape draw:name="Textbox 18" draw:style-name="gr8" draw:text-style-name="P41" svg:width="15.975cm" svg:height="0.715cm" svg:x="2.513cm" svg:y="0.483cm"><text:p text:style-name="P40"><text:span text:style-name="T38">CONFIRMACIÓN</text:span><text:span text:style-name="T39"> </text:span><text:span text:style-name="T38">DE</text:span><text:span text:style-name="T39"> </text:span><text:span text:style-name="T38">ASISTENCIA</text:span><text:span text:style-name="T39"> </text:span><text:span text:style-name="T38">Y</text:span><text:span text:style-name="T39"> </text:span><text:span text:style-name="T38">ACCESO</text:span><text:span text:style-name="T39"> </text:span><text:span text:style-name="T38">A</text:span><text:span text:style-name="T39"> </text:span><text:span text:style-name="T38">LA</text:span><text:span text:style-name="T39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9" draw:text-style-name="P37" svg:width="16.001cm" svg:height="2.934cm" svg:x="2.499cm" svg:y="0.457cm"><text:p/><draw:enhanced-geometry draw:mirror-horizontal="false" draw:mirror-vertical="false" drawooo:sub-view-size="5760085 1056005" draw:text-areas="0 0 ?f0 ?f1" svg:viewBox="0 0 0 0" draw:type="ooxml-non-primitive" draw:enhanced-path="M 5759780 0 L 5759158 0 5759158 5080 5757240 6997 5757240 5080 5759158 5080 5759158 0 5755348 0 5755348 8890 5755017 9220 5755017 266700 5755017 276860 5755017 1046010 4775 1046010 4775 276860 5755017 276860 5755017 266700 4775 266700 4775 9220 4445 8890 5755348 8890 5755348 0 2540 0 2540 5080 2540 6985 635 5080 2540 5080 2540 0 12 0 12 4457 12 5080 12 266700 12 271627 0 276390 12 1050772 0 1055535 5759780 1055535 5759780 4457 5759780 0 Z N"><draw:equation draw:name="f0" draw:formula="logwidth"/><draw:equation draw:name="f1" draw:formula="logheight"/></draw:enhanced-geometry></draw:custom-shape><draw:custom-shape draw:name="Textbox 20" draw:style-name="gr10" draw:text-style-name="P43" svg:width="15.975cm" svg:height="2.139cm" svg:x="2.513cm" svg:y="1.226cm"><text:p text:style-name="P42"><text:span text:style-name="T40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text:section>
      <text:p text:style-name="P13"><draw:custom-shape text:anchor-type="char" draw:z-index="9" draw:name="Textbox 21" draw:style-name="gr7" draw:text-style-name="P34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93ZQT9WA239XQ9WLQ4XSRHEPN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08cm" fo:margin-bottom="0cm" style:contextual-spacing="false"/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81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512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981cm" fo:margin-right="0cm" fo:text-indent="-0.46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6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3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10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5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A969E4DDAFE39620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A969E4DDAFE39620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10:49:31</meta:creation-date>
    <dc:date>2024-03-04T10:49:31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5" meta:word-count="189" meta:character-count="1366" meta:non-whitespace-character-count="1216"/>
    <meta:user-defined meta:name="AppVersion">12.0000</meta:user-defined>
    <meta:user-defined meta:name="Created" meta:value-type="date">2024-01-25T00:00:00</meta:user-defined>
    <meta:user-defined meta:name="LastSaved" meta:value-type="date">2024-03-04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